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bitmap" draw:fill-image-name="a5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bitmap" draw:fill-image-name="a3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bitmap" draw:fill-image-name="a5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bitmap" draw:fill-image-name="a3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bitmap" draw:fill-image-name="a5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bitmap" draw:fill-image-name="a5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364" draw:master-page-name="Master1-Layout1-title-標題投影片" presentation:presentation-page-layout-name="Master1-PPL1" draw:id="Slide-256">
        <draw:frame draw:id="id64" presentation:style-name="a369" draw:name="Rectangle 2" svg:x="0.29799in" svg:y="0.75754in" svg:width="10.15799in" svg:height="1.33933in" presentation:class="title" presentation:placeholder="false">
          <draw:text-box>
            <text:p text:style-name="a368" text:class-names="" text:cond-style-name="" text:id="id63"><text:span text:style-name="a365" text:class-names="">Office 2010<text:s text:c="1"/></text:span><text:span text:style-name="a366" text:class-names="">的十大效益</text:span><text:span text:style-name="a367" text:class-names=""/></text:p>
          </draw:text-box>
          <svg:title/>
          <svg:desc/>
        </draw:frame>
        <draw:frame draw:id="id68" presentation:style-name="a378" draw:name="Rectangle 3" svg:x="0.29861in" svg:y="4.85243in" svg:width="10.07813in" svg:height="1.96878in" presentation:class="subtitle" presentation:placeholder="false">
          <draw:text-box>
            <text:p text:style-name="a371" text:class-names="" text:cond-style-name="" text:id="id65"><text:span text:style-name="a370" text:class-names="">講師：劉紹傑</text:span></text:p>
            <text:p text:style-name="a373" text:class-names="" text:cond-style-name="" text:id="id66"><text:span text:style-name="a372" text:class-names="">EMAIL: daniel@ezrun.com.tw</text:span></text:p>
            <text:p text:style-name="a377" text:class-names="" text:cond-style-name="" text:id="id67"><text:span text:style-name="a374" text:class-names="">MSN</text:span><text:span text:style-name="a375" text:class-names="">: danielliu@hotmail.com.tw</text:span><text:span text:style-name="a3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5" smil:attributeName="visibility" smil:to="visible" smil:begin="0.0s" smil:dur="0.001s" smil:fill="hold"/>
                  <anim:transitionFilter smil:targetElement="id65" smil:type="fade" smil:subtype="crossfade" smil:dur="1.0s"/>
                  <anim:animate smil:targetElement="id65" smil:attributeName="x" smil:values="x;x" smil:keyTimes="0.0;1.0" smil:dur="1.0s" smil:fill="hold"/>
                  <anim:animate smil:targetElement="id6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1.0s"/>
                  <anim:animate smil:targetElement="id66" smil:attributeName="x" smil:values="x;x" smil:keyTimes="0.0;1.0" smil:dur="1.0s" smil:fill="hold"/>
                  <anim:animate smil:targetElement="id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1.0s"/>
                  <anim:animate smil:targetElement="id67" smil:attributeName="x" smil:values="x;x" smil:keyTimes="0.0;1.0" smil:dur="1.0s" smil:fill="hold"/>
                  <anim:animate smil:targetElement="id67" smil:attributeName="y" smil:values="y+.1;y" smil:keyTimes="0.0;1.0" smil:dur="1.0s" smil:fill="hold"/>
                </anim:par>
              </anim:par>
            </anim:par>
          </anim:seq>
        </anim:par>
      </draw:page>
      <draw:page draw:name="Slide2" draw:style-name="a380" draw:master-page-name="Master1-Layout2-obj-標題及物件" presentation:presentation-page-layout-name="Master1-PPL2" draw:id="Slide-257">
        <draw:frame draw:id="id70" presentation:style-name="a385" draw:name="標題 1" svg:x="7.14914in" svg:y="0.12674in" svg:width="3.54357in" svg:height="1.08681in" presentation:class="title" presentation:placeholder="false">
          <draw:text-box>
            <text:p text:style-name="a384" text:class-names="" text:cond-style-name="" text:id="id69"><text:span text:style-name="a381" text:class-names="">1.</text:span><text:span text:style-name="a382" text:class-names="">以更為視覺化的方式表達您的想法</text:span><text:span text:style-name="a383" text:class-names=""/></text:p>
          </draw:text-box>
          <svg:title/>
          <svg:desc/>
        </draw:frame>
        <draw:frame draw:id="id72" presentation:style-name="a400" draw:name="內容版面配置區 2" svg:x="0.14063in" svg:y="1.54514in" svg:width="10.55208in" svg:height="4.72569in" presentation:class="outline" presentation:placeholder="false">
          <draw:text-box>
            <text:list text:style-name="a399">
              <text:list-item>
                <text:p text:style-name="a398" text:class-names="" text:cond-style-name="" text:id="id71"><text:span text:style-name="a386" text:class-names="">Office 2010<text:s text:c="1"/></text:span><text:span text:style-name="a387" text:class-names="">帶您走入設計的新天地，實現您的創意巧思。經過改良的全新圖片格式設定工具<text:s text:c="1"/></text:span><text:span text:style-name="a388" text:class-names="">(</text:span><text:span text:style-name="a389" text:class-names="">如色彩飽和度與美術效果</text:span><text:span text:style-name="a390" text:class-names="">)<text:s text:c="1"/></text:span><text:span text:style-name="a391" text:class-names="">能讓您的文件改頭換面，成為藝術作品。</text:span><text:span text:style-name="a392" text:class-names="">Office 2010<text:s text:c="1"/></text:span><text:span text:style-name="a393" text:class-names="">結合了多種全新的內建<text:s text:c="1"/></text:span><text:span text:style-name="a394" text:class-names="">Office<text:s text:c="1"/></text:span><text:span text:style-name="a395" text:class-names="">主題與<text:s text:c="1"/></text:span><text:span text:style-name="a396" text:class-names="">SmartArt®<text:s text:c="1"/></text:span><text:span text:style-name="a397" text:class-names="">圖形配置供您靈活運用，讓您呈現出更具吸引力的想法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transitionFilter smil:targetElement="id70" smil:type="slideWipe" smil:subtype="fromBottom" smil:begin="0.0s" smil:dur="0.58s"/>
                  <anim:animate smil:targetElement="id70" smil:attributeName="x" smil:values="x-0.25;x" smil:keyTimes="0.0;1.0" smil:begin="0.0s" smil:dur="1.822s"/>
                  <anim:animate smil:targetElement="id70" smil:attributeName="y" smil:values="0.5;1" anim:formula="y-sin(pi*$)/3" smil:keyTimes="0.0;1.0" smil:begin="0.0s" smil:dur="0.664s"/>
                  <anim:animate smil:targetElement="id70" smil:attributeName="y" smil:values="0;1" anim:formula="y-sin(pi*$)/9" smil:keyTimes="0.0;1.0" smil:begin="0.664s" smil:dur="0.664s"/>
                  <anim:animate smil:targetElement="id70" smil:attributeName="y" smil:values="0;1" anim:formula="y-sin(pi*$)/27" smil:keyTimes="0.0;1.0" smil:begin="1.324s" smil:dur="0.332s"/>
                  <anim:animate smil:targetElement="id70" smil:attributeName="y" smil:values="0;1" anim:formula="y-sin(pi*$)/81" smil:keyTimes="0.0;1.0" smil:begin="1.656s" smil:dur="0.164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animate smil:targetElement="id71" smil:attributeName="width" smil:values="0;width" smil:keyTimes="0.0;1.0" smil:dur="1.0s" smil:fill="hold"/>
                  <anim:animate smil:targetElement="id71" smil:attributeName="height" smil:values="0;height" smil:keyTimes="0.0;1.0" smil:dur="1.0s" smil:fill="hold"/>
                  <anim:animate smil:targetElement="id71" smil:attributeName="rotate" smil:values="90;0" smil:keyTimes="0.0;1.0" smil:dur="1.0s" smil:fill="hold"/>
                  <anim:transitionFilter smil:targetElement="id71" smil:type="fade" smil:subtype="crossfade" smil:dur="1.0s"/>
                </anim:par>
              </anim:par>
            </anim:par>
          </anim:seq>
        </anim:par>
      </draw:page>
      <draw:page draw:name="Slide3" draw:style-name="a402" draw:master-page-name="Master1-Layout2-obj-標題及物件" presentation:presentation-page-layout-name="Master1-PPL2" draw:id="Slide-258">
        <draw:frame draw:id="id74" presentation:style-name="a407" draw:name="標題 1" svg:x="7.38542in" svg:y="0.12674in" svg:width="3.30729in" svg:height="1.08681in" presentation:class="title" presentation:placeholder="false">
          <draw:text-box>
            <text:p text:style-name="a406" text:class-names="" text:cond-style-name="" text:id="id73"><text:span text:style-name="a403" text:class-names="">2.</text:span><text:span text:style-name="a404" text:class-names="">發揮</text:span><text:span text:style-name="a405" text:class-names="">一加一大於二的力量</text:span></text:p>
          </draw:text-box>
          <svg:title/>
          <svg:desc/>
        </draw:frame>
        <draw:frame draw:id="id76" presentation:style-name="a419" draw:name="內容版面配置區 2" svg:x="0.14063in" svg:y="1.54514in" svg:width="10.55208in" svg:height="4.72569in" presentation:class="outline" presentation:placeholder="false">
          <draw:text-box>
            <text:list text:style-name="a418">
              <text:list-item>
                <text:p text:style-name="a417" text:class-names="" text:cond-style-name="" text:id="id75"><text:span text:style-name="a408" text:class-names="">當您進行團隊作業時，能夠進行腦力激盪、有效控制版本、爭取工作進度。</text:span><text:span text:style-name="a409" text:class-names="">Microsoft® Word 2010</text:span><text:span text:style-name="a410" text:class-names="">、</text:span><text:span text:style-name="a411" text:class-names="">Microsoft PowerPoint 2010</text:span><text:span text:style-name="a412" text:class-names="">、</text:span><text:span text:style-name="a413" text:class-names="">Microsoft® Excel Web App<text:s text:c="1"/></text:span><text:span text:style-name="a414" text:class-names="">和<text:s text:c="1"/></text:span><text:span text:style-name="a415" text:class-names="">Microsoft OneNote<text:s text:c="1"/></text:span><text:span text:style-name="a416" text:class-names="">共用筆記本的共同撰寫功能，能讓您跨越距離的限制，與多個身處不同地點的人同時處理一個檔案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75" smil:attributeName="visibility" smil:to="visible" smil:begin="0.0s" smil:dur="0.001s" smil:fill="hold"/>
                  <anim:transitionFilter smil:targetElement="id75" smil:type="ellipseWipe" smil:subtype="circle" smil:direction="reverse" smil:dur="2.0s"/>
                </anim:par>
              </anim:par>
            </anim:par>
          </anim:seq>
        </anim:par>
      </draw:page>
      <draw:page draw:name="Slide4" draw:style-name="a421" draw:master-page-name="Master1-Layout2-obj-標題及物件" presentation:presentation-page-layout-name="Master1-PPL2" draw:id="Slide-259">
        <draw:frame draw:id="id78" presentation:style-name="a428" draw:name="標題 1" svg:x="6.99164in" svg:y="0.12674in" svg:width="3.70106in" svg:height="1.08681in" presentation:class="title" presentation:placeholder="false">
          <draw:text-box>
            <text:p text:style-name="a427" text:class-names="" text:cond-style-name="" text:id="id77"><text:span text:style-name="a422" text:class-names="">3.</text:span><text:span text:style-name="a423" text:class-names="">在</text:span><text:span text:style-name="a424" text:class-names="">更多地點、更多裝置上，享有熟悉的<text:s text:c="1"/></text:span><text:span text:style-name="a425" text:class-names="">Office<text:s text:c="1"/></text:span><text:span text:style-name="a426" text:class-names="">使用經驗</text:span></text:p>
          </draw:text-box>
          <svg:title/>
          <svg:desc/>
        </draw:frame>
        <draw:frame draw:id="id86" presentation:style-name="a467" draw:name="內容版面配置區 2" svg:x="0.14049in" svg:y="1.54503in" svg:width="10.55208in" svg:height="4.72569in" presentation:class="outline" presentation:placeholder="false">
          <draw:text-box>
            <text:list text:style-name="a433">
              <text:list-item>
                <text:p text:style-name="a432" text:class-names="" text:cond-style-name="" text:id="id79"><text:span text:style-name="a429" text:class-names="">Office 2010<text:s text:c="1"/></text:span><text:span text:style-name="a430" text:class-names="">讓您在更多地點、更多裝置上，輕鬆完成工作。只要使用手機或是任何具有網際網路連線的電腦，您就能隨時隨地、隨心所欲地工作。</text:span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 text:id="id80"><text:span text:style-name="a434" text:class-names=""><text:s text:c="1"/></text:span><text:span text:style-name="a435" text:class-names="">Microsoft Office Web Apps</text:span></text:p>
              </text:list-item>
            </text:list>
            <text:list text:style-name="a450">
              <text:list-item>
                <text:p text:style-name="a449" text:class-names="" text:cond-style-name="" text:id="id81"><text:span text:style-name="a438" text:class-names="">將<text:s text:c="1"/></text:span><text:span text:style-name="a439" text:class-names="">Office 2010<text:s text:c="1"/></text:span><text:span text:style-name="a440" text:class-names="">使用經驗延伸到網路上。將<text:s text:c="1"/></text:span><text:span text:style-name="a441" text:class-names="">Word</text:span><text:span text:style-name="a442" text:class-names="">、</text:span><text:span text:style-name="a443" text:class-names="">Excel</text:span><text:span text:style-name="a444" text:class-names="">、</text:span><text:span text:style-name="a445" text:class-names="">PowerPoint<text:s text:c="1"/></text:span><text:span text:style-name="a446" text:class-names="">和<text:s text:c="1"/></text:span><text:span text:style-name="a447" text:class-names="">OneNote<text:s text:c="1"/></text:span><text:span text:style-name="a448" text:class-names="">檔案儲存在線上，並透過網路來存取、檢視、編輯和共用內容。</text:span></text:p>
              </text:list-item>
            </text:list>
            <text:list text:style-name="a453">
              <text:list-item>
                <text:p text:style-name="a452" text:class-names="" text:cond-style-name="" text:id="id82"><text:span text:style-name="a451" text:class-names="">Microsoft Office Mobile 2010</text:span></text:p>
              </text:list-item>
            </text:list>
            <text:list text:style-name="a460">
              <text:list-item>
                <text:p text:style-name="a459" text:class-names="" text:cond-style-name="" text:id="id83"><text:span text:style-name="a454" text:class-names="">只要運用針對<text:s text:c="1"/></text:span><text:span text:style-name="a455" text:class-names="">Windows Mobile<text:s text:c="1"/></text:span><text:span text:style-name="a456" text:class-names="">手機特別打造的行動強化版<text:s text:c="1"/></text:span><text:span text:style-name="a457" text:class-names="">Office 2010<text:s text:c="1"/></text:span><text:span text:style-name="a458" text:class-names="">應用程式，您就能快速應變，隨時與外界同步。</text:span></text:p>
              </text:list-item>
            </text:list>
            <text:list text:style-name="a463">
              <text:list-item>
                <text:p text:style-name="a462" text:class-names="" text:cond-style-name="" text:id="id84"><text:span text:style-name="a461" text:class-names=""><text:s text:c="1"/></text:span></text:p>
              </text:list-item>
            </text:list>
            <text:list text:style-name="a466">
              <text:list-item>
                <text:p text:style-name="a465" text:class-names="" text:cond-style-name="" text:id="id85"><text:span text:style-name="a46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1.0s"/>
                  <anim:animate smil:targetElement="id78" smil:attributeName="x" smil:values="x;x" smil:keyTimes="0.0;1.0" smil:dur="1.0s" smil:fill="hold"/>
                  <anim:animate smil:targetElement="id7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smil:targetElement="id79" anim:iterate-type="by-letter" anim:iterate-interval="PT0.050000S" smil:begin="0.0s" smil:fill="hold">
                  <anim:animateMotion smil:accelerate="50" smil:decelerate="50" svg:path="M 0.0 0.0 L 0.0 -0.07213" svg:origin="layout" smil:targetElement="id79" smil:attributeName="x" smil:begin="0.0s" smil:dur="0.25s" smil:fill="hold" smil:autoReverse="true"/>
                  <anim:animate smil:targetElement="id79" smil:attributeName="rotate" smil:by="25.0" smil:begin="0.0s" smil:dur="0.125s" smil:fill="hold"/>
                  <anim:animate smil:targetElement="id79" smil:attributeName="rotate" smil:by="-25.0" smil:begin="0.125s" smil:dur="0.125s" smil:fill="hold"/>
                  <anim:animate smil:targetElement="id79" smil:attributeName="rotate" smil:by="-25.0" smil:begin="0.25s" smil:dur="0.125s" smil:fill="hold"/>
                  <anim:animate smil:targetElement="id79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2.0s"/>
                  <anim:animate smil:targetElement="id80" smil:attributeName="width" smil:values="0;1" anim:formula="width*sin(2.5*pi*$)" smil:keyTimes="0.0;1.0" smil:dur="2.0s" smil:fill="hold"/>
                  <anim:animate smil:targetElement="id8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2.0s"/>
                  <anim:animate smil:targetElement="id82" smil:attributeName="width" smil:values="0;1" anim:formula="width*sin(2.5*pi*$)" smil:keyTimes="0.0;1.0" smil:dur="2.0s" smil:fill="hold"/>
                  <anim:animate smil:targetElement="id82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5" draw:style-name="a469" draw:master-page-name="Master1-Layout2-obj-標題及物件" presentation:presentation-page-layout-name="Master1-PPL2" draw:id="Slide-260">
        <draw:frame draw:id="id88" presentation:style-name="a473" draw:name="標題 1" svg:x="7.22789in" svg:y="0.12674in" svg:width="3.46482in" svg:height="1.08681in" presentation:class="title" presentation:placeholder="false">
          <draw:text-box>
            <text:p text:style-name="a472" text:class-names="" text:cond-style-name="" text:id="id87"><text:span text:style-name="a470" text:class-names="">4.</text:span><text:span text:style-name="a471" text:class-names="">創造強大的資料洞察力與視覺效果</text:span></text:p>
          </draw:text-box>
          <svg:title/>
          <svg:desc/>
        </draw:frame>
        <draw:frame draw:id="id90" presentation:style-name="a479" draw:name="內容版面配置區 2" svg:x="0.14063in" svg:y="1.54514in" svg:width="10.55208in" svg:height="4.72569in" presentation:class="outline" presentation:placeholder="false">
          <draw:text-box>
            <text:list text:style-name="a478">
              <text:list-item>
                <text:p text:style-name="a477" text:class-names="" text:cond-style-name="" text:id="id89"><text:span text:style-name="a474" text:class-names="">Excel 2010<text:s text:c="1"/></text:span><text:span text:style-name="a475" text:class-names="">新推出的資料分析與視覺化功能，可以追蹤並突顯出重要的趨勢。全新的「走勢圖」功能可以在活頁簿的儲存格中繪製小型的圖表，以視覺方式清楚、簡約地呈現出您的資料。運用「交叉分析篩選器」，針對樞紐分析表資料進行多層篩選及分隔，省下浪費在格式設定上的時間，騰出更充裕的時間進行分析。</text:span><text:span text:style-name="a47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481" draw:master-page-name="Master1-Layout2-obj-標題及物件" presentation:presentation-page-layout-name="Master1-PPL2" draw:id="Slide-261">
        <draw:frame draw:id="id92" presentation:style-name="a485" draw:name="標題 1" svg:x="7.38539in" svg:y="0.12755in" svg:width="3.07121in" svg:height="1.08681in" presentation:class="title" presentation:placeholder="false">
          <draw:text-box>
            <text:p text:style-name="a484" text:class-names="" text:cond-style-name="" text:id="id91"><text:span text:style-name="a482" text:class-names="">5.</text:span><text:span text:style-name="a483" text:class-names="">提供令人信服的簡報</text:span></text:p>
          </draw:text-box>
          <svg:title/>
          <svg:desc/>
        </draw:frame>
        <draw:frame draw:id="id94" presentation:style-name="a494" draw:name="內容版面配置區 2" svg:x="0.14063in" svg:y="1.54514in" svg:width="10.55208in" svg:height="4.72569in" presentation:class="outline" presentation:placeholder="false">
          <draw:text-box>
            <text:list text:style-name="a493">
              <text:list-item>
                <text:p text:style-name="a492" text:class-names="" text:cond-style-name="" text:id="id93"><text:span text:style-name="a486" text:class-names="">在簡報中加入個人化影片，牢牢抓住觀眾目光。直接在<text:s text:c="1"/></text:span><text:span text:style-name="a487" text:class-names="">PowerPoint 2010<text:s text:c="1"/></text:span><text:span text:style-name="a488" text:class-names="">中插入並自訂影片，並加以剪輯，加入淡入</text:span><text:span text:style-name="a489" text:class-names="">/</text:span><text:span text:style-name="a490" text:class-names="">淡出及各種特效，或是在影片中的關鍵點加入書籤，使您選擇的場景能更加受到注目。如今，您插入的影片會依照預設內嵌在簡報中，您不需要再費心管理和寄送額外的影片檔案。</text:span><text:span text:style-name="a49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0;width" smil:keyTimes="0.0;1.0" smil:dur="0.5s" smil:fill="hold"/>
                  <anim:animate smil:targetElement="id92" smil:attributeName="height" smil:values="0;height" smil:keyTimes="0.0;1.0" smil:dur="0.5s" smil:fill="hold"/>
                  <anim:transitionFilter smil:targetElement="id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16" presentation:preset-sub-type="0" presentation:preset-class="emphasis" smil:targetElement="id93" anim:iterate-type="by-letter" anim:iterate-interval="PT0.020000S" smil:begin="0.0s" smil:fill="hold">
                  <anim:set smil:targetElement="id93" smil:attributeName="charColor" smil:to="#33cccc [5]" smil:dur="0.5s" smil:fill="hold"/>
                  <anim:set smil:targetElement="id93" smil:attributeName="fillColor" smil:to="#33cccc [5]" smil:dur="0.5s" smil:fill="hold"/>
                  <anim:set smil:targetElement="id93" smil:attributeName="fill" smil:to="solid" smil:dur="0.5s" smil:fill="hold"/>
                </anim:iterate>
              </anim:par>
            </anim:par>
          </anim:seq>
        </anim:par>
      </draw:page>
      <draw:page draw:name="Slide7" draw:style-name="a496" draw:master-page-name="Master1-Layout2-obj-標題及物件" presentation:presentation-page-layout-name="Master1-PPL2" draw:id="Slide-262">
        <draw:frame draw:id="id96" presentation:style-name="a500" draw:name="標題 1" svg:x="7.38542in" svg:y="0.12674in" svg:width="3.30729in" svg:height="1.08681in" presentation:class="title" presentation:placeholder="false">
          <draw:text-box>
            <text:p text:style-name="a499" text:class-names="" text:cond-style-name="" text:id="id95"><text:span text:style-name="a497" text:class-names="">6.</text:span><text:span text:style-name="a498" text:class-names="">輕鬆管理大量電子郵件</text:span></text:p>
          </draw:text-box>
          <svg:title/>
          <svg:desc/>
        </draw:frame>
        <draw:frame draw:id="id98" presentation:style-name="a504" draw:name="內容版面配置區 2" svg:x="0.14063in" svg:y="1.54514in" svg:width="10.55208in" svg:height="4.72569in" presentation:class="outline" presentation:placeholder="false">
          <draw:text-box>
            <text:list text:style-name="a503">
              <text:list-item>
                <text:p text:style-name="a502" text:class-names="" text:cond-style-name="" text:id="id97"><text:span text:style-name="a501" text:class-names="">把冗長的電子郵件往來書信整理成少數幾段交談串，並且進一步加以分類、歸檔、略過或清理。全新的「快速步驟」功能可讓您執行多命令工作，例如單鍵回覆並刪除電子郵件，以節省時間與收件匣空間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width" smil:values="0;width" smil:keyTimes="0.0;1.0" smil:dur="1.0s" smil:fill="hold"/>
                  <anim:animate smil:targetElement="id96" smil:attributeName="height" smil:values="0;height" smil:keyTimes="0.0;1.0" smil:dur="1.0s" smil:fill="hold"/>
                  <anim:animate smil:targetElement="id96" smil:attributeName="rotate" smil:values="90;0" smil:keyTimes="0.0;1.0" smil:dur="1.0s" smil:fill="hold"/>
                  <anim:transitionFilter smil:targetElement="id9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smil:targetElement="id97" anim:iterate-type="by-letter" anim:iterate-interval="PT0.025000S" smil:begin="0.0s">
                  <anim:set smil:targetElement="id97" smil:attributeName="charWeight" smil:to="bold" smil:dur="indefinite"/>
                </anim:iterate>
              </anim:par>
            </anim:par>
          </anim:seq>
        </anim:par>
      </draw:page>
      <draw:page draw:name="Slide8" draw:style-name="a506" draw:master-page-name="Master1-Layout2-obj-標題及物件" presentation:presentation-page-layout-name="Master1-PPL2" draw:id="Slide-263">
        <draw:frame draw:id="id100" presentation:style-name="a510" draw:name="標題 1" svg:x="7.30664in" svg:y="0.12674in" svg:width="3.38607in" svg:height="1.08681in" presentation:class="title" presentation:placeholder="false">
          <draw:text-box>
            <text:p text:style-name="a509" text:class-names="" text:cond-style-name="" text:id="id99"><text:span text:style-name="a507" text:class-names="">7.</text:span><text:span text:style-name="a508" text:class-names="">將所有想法與筆記集中在同一個地方，加以追蹤</text:span></text:p>
          </draw:text-box>
          <svg:title/>
          <svg:desc/>
        </draw:frame>
        <draw:frame draw:id="id102" presentation:style-name="a515" draw:name="內容版面配置區 2" svg:x="0.14063in" svg:y="1.54514in" svg:width="10.55208in" svg:height="4.72569in" presentation:class="outline" presentation:placeholder="false">
          <draw:text-box>
            <text:list text:style-name="a514">
              <text:list-item>
                <text:p text:style-name="a513" text:class-names="" text:cond-style-name="" text:id="id101"><text:span text:style-name="a511" text:class-names="">OneNote 2010<text:s text:c="1"/></text:span><text:span text:style-name="a512" text:class-names="">是您最強大的數位筆記本，可用於追蹤、整理和分享您的文字、圖片、影片及音訊筆記。透過版本追蹤、自動醒目提示、連結筆記等新功能，您可以更嫻熟地運用筆記，讓資料來源一目了然，並隨時掌握其他小組成員做出的最新變更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</anim:seq>
        </anim:par>
      </draw:page>
      <draw:page draw:name="Slide9" draw:style-name="a517" draw:master-page-name="Master1-Layout2-obj-標題及物件" presentation:presentation-page-layout-name="Master1-PPL2" draw:id="Slide-264">
        <draw:frame draw:id="id104" presentation:style-name="a521" draw:name="標題 1" svg:x="7.38542in" svg:y="0.12674in" svg:width="3.30729in" svg:height="1.08681in" presentation:class="title" presentation:placeholder="false">
          <draw:text-box>
            <text:p text:style-name="a520" text:class-names="" text:cond-style-name="" text:id="id103"><text:span text:style-name="a518" text:class-names="">8.</text:span><text:span text:style-name="a519" text:class-names="">立刻傳達您的訊息</text:span></text:p>
          </draw:text-box>
          <svg:title/>
          <svg:desc/>
        </draw:frame>
        <draw:frame draw:id="id106" presentation:style-name="a531" draw:name="內容版面配置區 2" svg:x="0.14063in" svg:y="1.54514in" svg:width="10.55208in" svg:height="4.72569in" presentation:class="outline" presentation:placeholder="false">
          <draw:text-box>
            <text:list text:style-name="a530">
              <text:list-item>
                <text:p text:style-name="a529" text:class-names="" text:cond-style-name="" text:id="id105"><text:span text:style-name="a522" text:class-names="">將<text:s text:c="1"/></text:span><text:span text:style-name="a523" text:class-names="">PowerPoint<text:s text:c="1"/></text:span><text:span text:style-name="a524" text:class-names="">簡報以廣播方式傳送給遠端的觀眾，無論觀眾是否有安裝<text:s text:c="1"/></text:span><text:span text:style-name="a525" text:class-names="">PowerPoint<text:s text:c="1"/></text:span><text:span text:style-name="a526" text:class-names="">皆可觀賞簡報</text:span><text:span text:style-name="a527" text:class-names="">。新</text:span><text:span text:style-name="a528" text:class-names="">推出的「投影片廣播」功能可以讓您透過瀏覽器，快速分享您的簡報，完全不需額外的設定動作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2" presentation:preset-sub-type="0" presentation:preset-class="emphasis" presentation:group-id="0" smil:begin="0.0s" smil:fill="hold">
                  <anim:animate smil:targetElement="id104" smil:attributeName="rotate" smil:by="2.0" smil:begin="0.0s" smil:dur="0.1s" smil:fill="hold"/>
                  <anim:animate smil:targetElement="id104" smil:attributeName="rotate" smil:by="-4.0" smil:begin="0.2s" smil:dur="0.2s" smil:fill="hold"/>
                  <anim:animate smil:targetElement="id104" smil:attributeName="rotate" smil:by="4.0" smil:begin="0.4s" smil:dur="0.2s" smil:fill="hold"/>
                  <anim:animate smil:targetElement="id104" smil:attributeName="rotate" smil:by="-4.0" smil:begin="0.6s" smil:dur="0.2s" smil:fill="hold"/>
                  <anim:animate smil:targetElement="id104" smil:attributeName="rotate" smil:by="2.0" smil:begin="0.8s" smil:dur="0.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2.0s"/>
                  <anim:animate smil:targetElement="id105" smil:attributeName="width" smil:values="0;1" anim:formula="width*sin(2.5*pi*$)" smil:keyTimes="0.0;1.0" smil:dur="2.0s" smil:fill="hold"/>
                  <anim:animate smil:targetElement="id105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10" draw:style-name="a533" draw:master-page-name="Master1-Layout2-obj-標題及物件" presentation:presentation-page-layout-name="Master1-PPL2" draw:id="Slide-265">
        <draw:frame draw:id="id108" presentation:style-name="a537" draw:name="標題 1" svg:x="7.38542in" svg:y="0.12674in" svg:width="3.30729in" svg:height="1.08681in" presentation:class="title" presentation:placeholder="false">
          <draw:text-box>
            <text:p text:style-name="a536" text:class-names="" text:cond-style-name="" text:id="id107"><text:span text:style-name="a534" text:class-names="">9.</text:span><text:span text:style-name="a535" text:class-names="">更迅速輕鬆地達成任務</text:span></text:p>
          </draw:text-box>
          <svg:title/>
          <svg:desc/>
        </draw:frame>
        <draw:frame draw:id="id110" presentation:style-name="a548" draw:name="內容版面配置區 2" svg:x="0.14063in" svg:y="1.54514in" svg:width="10.55208in" svg:height="4.72569in" presentation:class="outline" presentation:placeholder="false">
          <draw:text-box>
            <text:list text:style-name="a547">
              <text:list-item>
                <text:p text:style-name="a546" text:class-names="" text:cond-style-name="" text:id="id109"><text:span text:style-name="a538" text:class-names="">Microsoft Office Backstage™<text:s text:c="1"/></text:span><text:span text:style-name="a539" text:class-names="">檢視取代了傳統的檔案功能表，將所有的檔案管理工作<text:s text:c="1"/></text:span><text:span text:style-name="a540" text:class-names="">(</text:span><text:span text:style-name="a541" text:class-names="">例如儲存、共用、列印與發佈</text:span><text:span text:style-name="a542" text:class-names="">)<text:s text:c="1"/></text:span><text:span text:style-name="a543" text:class-names="">集中到同一個地方。</text:span><text:span text:style-name="a544" text:class-names="">Office 2010<text:s text:c="1"/></text:span><text:span text:style-name="a545" text:class-names="">強化了各項應用程式的功能區，可讓您快速存取命令，並自訂索引標籤，針對您獨有的工作方式打造個人化的使用經驗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mphasis" smil:begin="0.0s" smil:fill="hold">
                  <anim:animate smil:targetElement="id109" smil:attributeName="charWeight" smil:values="normal;bold;normal;normal" smil:calcMode="discrete" smil:keyTimes="0.0;0.5;0.600000023841858;1.0" smil:dur="2.0s" smil:fill="hold"/>
                </anim:par>
              </anim:par>
            </anim:par>
          </anim:seq>
        </anim:par>
      </draw:page>
      <draw:page draw:name="Slide11" draw:style-name="a550" draw:master-page-name="Master1-Layout2-obj-標題及物件" presentation:presentation-page-layout-name="Master1-PPL2" draw:id="Slide-266">
        <draw:frame draw:id="id112" presentation:style-name="a554" draw:name="標題 1" svg:x="7.30664in" svg:y="0.12674in" svg:width="3.38607in" svg:height="1.08681in" presentation:class="title" presentation:placeholder="false">
          <draw:text-box>
            <text:p text:style-name="a553" text:class-names="" text:cond-style-name="" text:id="id111"><text:span text:style-name="a551" text:class-names="">10.</text:span><text:span text:style-name="a552" text:class-names="">在不同的裝置和平台上存取作品</text:span></text:p>
          </draw:text-box>
          <svg:title/>
          <svg:desc/>
        </draw:frame>
        <draw:frame draw:id="id114" presentation:style-name="a565" draw:name="內容版面配置區 2" svg:x="0.14063in" svg:y="1.54514in" svg:width="10.55208in" svg:height="4.72569in" presentation:class="outline" presentation:placeholder="false">
          <draw:text-box>
            <text:list text:style-name="a564">
              <text:list-item>
                <text:p text:style-name="a563" text:class-names="" text:cond-style-name="" text:id="id113"><text:span text:style-name="a555" text:class-names="">享受在更多地點、更多裝置上使用<text:s text:c="1"/></text:span><text:span text:style-name="a556" text:class-names="">Office 2010<text:s text:c="1"/></text:span><text:span text:style-name="a557" text:class-names="">的自由。在使用<text:s text:c="1"/></text:span><text:span text:style-name="a558" text:class-names="">Microsoft® Office 2010<text:s text:c="1"/></text:span><text:span text:style-name="a559" text:class-names="">時，您能夠在不同的地點，透過電腦、手機與瀏覽器，獲得熟悉而直覺的<text:s text:c="1"/></text:span><text:span text:style-name="a560" text:class-names="">Office<text:s text:c="1"/></text:span><text:span text:style-name="a561" text:class-names="">使用經驗。</text:span><text:span text:style-name="a56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29861in" svg:y="0.75694in" svg:width="10.15799in" svg:height="0.86632in"/>
      <presentation:placeholder presentation:object="subtitle" svg:x="0.29861in" svg:y="4.85243in" svg:width="10.07813in" svg:height="1.02431in"/>
      <presentation:placeholder presentation:object="date-time" svg:x="0.37674in" svg:y="6.82118in" svg:width="2.52778in" svg:height="0.52083in"/>
      <presentation:placeholder presentation:object="footer" svg:x="4in" svg:y="6.82118in" svg:width="2.5191in" svg:height="0.52083in"/>
      <presentation:placeholder presentation:object="page-number" svg:x="7.9375in" svg:y="6.82118in" svg:width="2.52778in" svg:height="0.52083in"/>
    </style:presentation-page-layout>
    <style:presentation-page-layout style:name="Master1-PPL2" style:display-name="標題及物件">
      <presentation:placeholder presentation:object="title" svg:x="7.38542in" svg:y="0.12674in" svg:width="3.30729in" svg:height="1.08681in"/>
      <presentation:placeholder presentation:object="object" svg:x="0.14063in" svg:y="1.54514in" svg:width="10.55208in" svg:height="4.72569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3" style:display-name="章節標題">
      <presentation:placeholder presentation:object="title" svg:x="0.8559in" svg:y="4.81944in" svg:width="9.20833in" svg:height="1.48958in"/>
      <presentation:placeholder presentation:object="outline" svg:x="0.8559in" svg:y="3.17882in" svg:width="9.20833in" svg:height="1.64062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4" style:display-name="兩項物件">
      <presentation:placeholder presentation:object="title" svg:x="7.38542in" svg:y="0.12674in" svg:width="3.30729in" svg:height="1.08681in"/>
      <presentation:placeholder presentation:object="object" svg:x="0.14063in" svg:y="1.54514in" svg:width="5.19271in" svg:height="4.72569in"/>
      <presentation:placeholder presentation:object="object" svg:x="5.5in" svg:y="1.54514in" svg:width="5.19271in" svg:height="4.72569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5" style:display-name="比對">
      <presentation:placeholder presentation:object="title" svg:x="0.54167in" svg:y="0.30035in" svg:width="9.75in" svg:height="1.25in"/>
      <presentation:placeholder presentation:object="outline" svg:x="0.54167in" svg:y="1.67882in" svg:width="4.78646in" svg:height="0.69965in"/>
      <presentation:placeholder presentation:object="object" svg:x="0.54167in" svg:y="2.37847in" svg:width="4.78646in" svg:height="4.32118in"/>
      <presentation:placeholder presentation:object="outline" svg:x="5.50347in" svg:y="1.67882in" svg:width="4.78819in" svg:height="0.69965in"/>
      <presentation:placeholder presentation:object="object" svg:x="5.50347in" svg:y="2.37847in" svg:width="4.78819in" svg:height="4.32118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6" style:display-name="只有標題">
      <presentation:placeholder presentation:object="title" svg:x="7.38542in" svg:y="0.12674in" svg:width="3.30729in" svg:height="1.08681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7" style:display-name="空白"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8" style:display-name="含標題的內容">
      <presentation:placeholder presentation:object="title" svg:x="0.54167in" svg:y="0.29861in" svg:width="3.56424in" svg:height="1.27083in"/>
      <presentation:placeholder presentation:object="object" svg:x="4.23611in" svg:y="0.29861in" svg:width="6.05556in" svg:height="6.40104in"/>
      <presentation:placeholder presentation:object="outline" svg:x="0.54167in" svg:y="1.56944in" svg:width="3.56424in" svg:height="5.13021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9" style:display-name="含標題的圖片">
      <presentation:placeholder presentation:object="title" svg:x="2.12326in" svg:y="5.25in" svg:width="6.5in" svg:height="0.61979in"/>
      <presentation:placeholder presentation:object="graphic" svg:x="2.12326in" svg:y="0.67014in" svg:width="6.5in" svg:height="4.5in"/>
      <presentation:placeholder presentation:object="outline" svg:x="2.12326in" svg:y="5.86979in" svg:width="6.5in" svg:height="0.88021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10" style:display-name="標題及直排文字">
      <presentation:placeholder presentation:object="title" svg:x="7.38542in" svg:y="0.12674in" svg:width="3.30729in" svg:height="1.08681in"/>
      <presentation:placeholder presentation:object="outline" svg:x="0.14063in" svg:y="1.54514in" svg:width="10.55208in" svg:height="4.72569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presentation-page-layout style:name="Master1-PPL11" style:display-name="直排標題及文字">
      <presentation:placeholder presentation:object="title" svg:x="8.05556in" svg:y="0.12674in" svg:width="2.63715in" svg:height="6.1441in"/>
      <presentation:placeholder presentation:object="outline" svg:x="0.14063in" svg:y="0.12674in" svg:width="7.74826in" svg:height="6.1441in"/>
      <presentation:placeholder presentation:object="date-time" svg:x="0.14063in" svg:y="6.42708in" svg:width="2.52778in" svg:height="0.28472in"/>
      <presentation:placeholder presentation:object="footer" svg:x="0.14063in" svg:y="7.05729in" svg:width="3.43056in" svg:height="0.28472in"/>
      <presentation:placeholder presentation:object="page-number" svg:x="0.14063in" svg:y="6.74306in" svg:width="2.52778in" svg:height="0.28472in"/>
    </style:presentation-page-layout>
    <style:default-style style:family="graphic">
      <style:graphic-properties draw:fill="solid" draw:fill-color="#fffff7" draw:opacity="100%" draw:stroke="solid" svg:stroke-width="0.02778in" svg:stroke-color="#bcbcb6" svg:stroke-opacity="100%"/>
    </style:default-style>
    <draw:fill-image draw:name="a38" xlink:href="media/image1.jpeg" xlink:show="embed" xlink:actuate="onLoad"/>
    <draw:fill-image draw:name="a331" xlink:href="media/image2.jpeg" xlink:show="embed" xlink:actuate="onLoad"/>
    <draw:fill-image draw:name="a401" xlink:href="media/image2.jpeg" xlink:show="embed" xlink:actuate="onLoad"/>
    <draw:fill-image draw:name="a495" xlink:href="media/image2.jpeg" xlink:show="embed" xlink:actuate="onLoad"/>
    <draw:fill-image draw:name="a157" xlink:href="media/image2.jpeg" xlink:show="embed" xlink:actuate="onLoad"/>
    <draw:fill-image draw:name="a229" xlink:href="media/image2.jpeg" xlink:show="embed" xlink:actuate="onLoad"/>
    <draw:fill-image draw:name="a480" xlink:href="media/image2.jpeg" xlink:show="embed" xlink:actuate="onLoad"/>
    <draw:fill-image draw:name="a214" xlink:href="media/image2.jpeg" xlink:show="embed" xlink:actuate="onLoad"/>
    <draw:fill-image draw:name="a108" xlink:href="media/image2.jpeg" xlink:show="embed" xlink:actuate="onLoad"/>
    <draw:fill-image draw:name="a516" xlink:href="media/image2.jpeg" xlink:show="embed" xlink:actuate="onLoad"/>
    <draw:fill-image draw:name="a379" xlink:href="media/image2.jpeg" xlink:show="embed" xlink:actuate="onLoad"/>
    <draw:fill-image draw:name="a363" xlink:href="media/image1.jpeg" xlink:show="embed" xlink:actuate="onLoad"/>
    <draw:fill-image draw:name="a240" xlink:href="media/image2.jpeg" xlink:show="embed" xlink:actuate="onLoad"/>
    <draw:fill-image draw:name="a505" xlink:href="media/image2.jpeg" xlink:show="embed" xlink:actuate="onLoad"/>
    <draw:fill-image draw:name="a299" xlink:href="media/image2.jpeg" xlink:show="embed" xlink:actuate="onLoad"/>
    <draw:fill-image draw:name="a57" xlink:href="media/image2.jpeg" xlink:show="embed" xlink:actuate="onLoad"/>
    <draw:fill-image draw:name="a0" xlink:href="media/image2.jpeg" xlink:show="embed" xlink:actuate="onLoad"/>
    <draw:fill-image draw:name="a420" xlink:href="media/image2.jpeg" xlink:show="embed" xlink:actuate="onLoad"/>
    <draw:fill-image draw:name="a549" xlink:href="media/image2.jpeg" xlink:show="embed" xlink:actuate="onLoad"/>
    <draw:fill-image draw:name="a532" xlink:href="media/image2.jpeg" xlink:show="embed" xlink:actuate="onLoad"/>
    <draw:fill-image draw:name="a468" xlink:href="media/image2.jpeg" xlink:show="embed" xlink:actuate="onLoad"/>
    <draw:fill-image draw:name="a89" xlink:href="media/image2.jpeg" xlink:show="embed" xlink:actuate="onLoad"/>
    <draw:fill-image draw:name="a276" xlink:href="media/image2.jpeg" xlink:show="embed" xlink:actuate="onLoad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bitmap" draw:fill-image-name="a2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bitmap" draw:fill-image-name="a1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bitmap" draw:fill-image-name="a3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bitmap" draw:fill-image-name="a2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bitmap" draw:fill-image-name="a2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bitmap" draw:fill-image-name="a1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">
      <style:drawing-page-properties draw:fill="bitmap" draw:fill-image-name="a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CHT_business_warmcolorphoto" style:page-layout-name="pageLayout1" draw:style-name="a1">
      <draw:frame draw:id="id0" presentation:style-name="a4" draw:name="Rectangle 2" svg:x="7.38542in" svg:y="0.12674in" svg:width="3.30729in" svg:height="1.08681in" presentation:class="title" presentation:placeholder="false">
        <draw:text-box>
          <text:p text:style-name="a3" text:class-names="" text:cond-style-name=""><text:span text:style-name="a2" text:class-names="">マスタ タイトルの書式設定</text:span></text:p>
        </draw:text-box>
        <svg:title/>
        <svg:desc/>
      </draw:frame>
      <draw:frame draw:id="id1" presentation:style-name="a28" draw:name="Rectangle 3" svg:x="0.14063in" svg:y="1.54514in" svg:width="10.55208in" svg:height="4.725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マスタ テキストの書式設定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8" text:class-names="">第<text:s text:c="1"/></text:span><text:span text:style-name="a9" text:class-names="">2<text:s text:c="1"/></text:span><text:span text:style-name="a10" text:class-names="">レベル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3" text:class-names="">第<text:s text:c="1"/></text:span><text:span text:style-name="a14" text:class-names="">3<text:s text:c="1"/></text:span><text:span text:style-name="a15" text:class-names="">レベル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18" text:class-names="">第<text:s text:c="1"/></text:span><text:span text:style-name="a19" text:class-names="">4<text:s text:c="1"/></text:span><text:span text:style-name="a2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3" text:class-names="">第<text:s text:c="1"/></text:span><text:span text:style-name="a24" text:class-names="">5<text:s text:c="1"/></text:span><text:span text:style-name="a2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1" draw:name="Rectangle 4" svg:x="0.14063in" svg:y="6.42708in" svg:width="2.52778in" svg:height="0.28472in" presentation:class="date-time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3" presentation:style-name="a34" draw:name="Rectangle 5" svg:x="0.14063in" svg:y="7.05729in" svg:width="3.43056in" svg:height="0.28472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4" presentation:style-name="a37" draw:name="Rectangle 6" svg:x="0.14063in" svg:y="6.74306in" svg:width="2.52778in" svg:height="0.284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標題投影片" style:page-layout-name="pageLayout1" draw:style-name="a39">
      <draw:frame draw:id="id5" presentation:style-name="a43" draw:name="Rectangle 2" svg:x="0.29861in" svg:y="0.75694in" svg:width="10.15799in" svg:height="0.86632in" presentation:class="title" presentation:placeholder="false">
        <draw:text-box>
          <text:p text:style-name="a42" text:class-names="" text:cond-style-name=""><text:span text:style-name="a40" text:class-names="">按一下以編輯母片標題樣式</text:span><text:span text:style-name="a41" text:class-names=""/></text:p>
        </draw:text-box>
        <svg:title/>
        <svg:desc/>
      </draw:frame>
      <draw:frame draw:id="id6" presentation:style-name="a47" draw:name="Rectangle 3" svg:x="0.29861in" svg:y="4.85243in" svg:width="10.07813in" svg:height="1.02431in" presentation:class="subtitle" presentation:placeholder="false">
        <draw:text-box>
          <text:p text:style-name="a46" text:class-names="" text:cond-style-name=""><text:span text:style-name="a44" text:class-names="">按一下以編輯母片副標題樣式</text:span><text:span text:style-name="a45" text:class-names=""/></text:p>
        </draw:text-box>
        <svg:title/>
        <svg:desc/>
      </draw:frame>
      <draw:frame draw:id="id7" presentation:style-name="a50" draw:name="Rectangle 4" svg:x="0.37674in" svg:y="6.82118in" svg:width="2.52778in" svg:height="0.52083in" presentation:class="date-tim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8" presentation:style-name="a53" draw:name="Rectangle 5" svg:x="4in" svg:y="6.82118in" svg:width="2.5191in" svg:height="0.52083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9" presentation:style-name="a56" draw:name="Rectangle 6" svg:x="7.9375in" svg:y="6.82118in" svg:width="2.52778in" svg:height="0.52083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標題 1" svg:x="7.38542in" svg:y="0.12674in" svg:width="3.30729in" svg:height="1.08681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內容版面配置區 2" svg:x="0.14063in" svg:y="1.54514in" svg:width="10.55208in" svg:height="4.72569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2" draw:name="日期版面配置區 3" svg:x="0.14063in" svg:y="6.42708in" svg:width="2.52778in" svg:height="0.28472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3" presentation:style-name="a85" draw:name="頁尾版面配置區 4" svg:x="0.14063in" svg:y="7.05729in" svg:width="3.43056in" svg:height="0.28472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4" presentation:style-name="a88" draw:name="投影片編號版面配置區 5" svg:x="0.14063in" svg:y="6.74306in" svg:width="2.52778in" svg:height="0.28472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90">
      <draw:frame draw:id="id15" presentation:style-name="a94" draw:name="標題 1" svg:x="0.8559in" svg:y="4.81944in" svg:width="9.20833in" svg:height="1.48958in" presentation:class="title" presentation:placeholder="false">
        <draw:text-box>
          <text:p text:style-name="a93" text:class-names="" text:cond-style-name=""><text:span text:style-name="a91" text:class-names="">按一下以編輯母片標題樣式</text:span><text:span text:style-name="a92" text:class-names=""/></text:p>
        </draw:text-box>
        <svg:title/>
        <svg:desc/>
      </draw:frame>
      <draw:frame draw:id="id16" presentation:style-name="a98" draw:name="文字版面配置區 2" svg:x="0.8559in" svg:y="3.17882in" svg:width="9.20833in" svg:height="1.6406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1" draw:name="日期版面配置區 3" svg:x="0.14063in" svg:y="6.42708in" svg:width="2.52778in" svg:height="0.28472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8" presentation:style-name="a104" draw:name="頁尾版面配置區 4" svg:x="0.14063in" svg:y="7.05729in" svg:width="3.43056in" svg:height="0.28472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投影片編號版面配置區 5" svg:x="0.14063in" svg:y="6.74306in" svg:width="2.52778in" svg:height="0.28472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09">
      <draw:frame draw:id="id20" presentation:style-name="a113" draw:name="標題 1" svg:x="7.38542in" svg:y="0.12674in" svg:width="3.30729in" svg:height="1.08681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21" presentation:style-name="a130" draw:name="內容版面配置區 2" svg:x="0.14063in" svg:y="1.54514in" svg:width="5.19271in" svg:height="4.72569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內容版面配置區 3" svg:x="5.5in" svg:y="1.54514in" svg:width="5.19271in" svg:height="4.72569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按一下以編輯母片文字樣式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第二層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第三層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第五層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0" draw:name="日期版面配置區 4" svg:x="0.14063in" svg:y="6.42708in" svg:width="2.52778in" svg:height="0.28472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4" presentation:style-name="a153" draw:name="頁尾版面配置區 5" svg:x="0.14063in" svg:y="7.05729in" svg:width="3.43056in" svg:height="0.28472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5" presentation:style-name="a156" draw:name="投影片編號版面配置區 6" svg:x="0.14063in" svg:y="6.74306in" svg:width="2.52778in" svg:height="0.28472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158">
      <draw:frame draw:id="id26" presentation:style-name="a162" draw:name="標題 1" svg:x="0.54167in" svg:y="0.30035in" svg:width="9.75in" svg:height="1.25in" presentation:class="title" presentation:placeholder="false">
        <draw:text-box>
          <text:p text:style-name="a161" text:class-names="" text:cond-style-name=""><text:span text:style-name="a159" text:class-names="">按一下以編輯母片標題樣式</text:span><text:span text:style-name="a160" text:class-names=""/></text:p>
        </draw:text-box>
        <svg:title/>
        <svg:desc/>
      </draw:frame>
      <draw:frame draw:id="id27" presentation:style-name="a166" draw:name="文字版面配置區 2" svg:x="0.54167in" svg:y="1.67882in" svg:width="4.78646in" svg:height="0.69965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3" draw:name="內容版面配置區 3" svg:x="0.54167in" svg:y="2.37847in" svg:width="4.78646in" svg:height="4.3211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第五層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7" draw:name="文字版面配置區 4" svg:x="5.50347in" svg:y="1.67882in" svg:width="4.78819in" svg:height="0.6996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4" draw:name="內容版面配置區 5" svg:x="5.50347in" svg:y="2.37847in" svg:width="4.78819in" svg:height="4.32118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第二層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第三層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第五層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日期版面配置區 6" svg:x="0.14063in" svg:y="6.42708in" svg:width="2.52778in" svg:height="0.28472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2" presentation:style-name="a210" draw:name="頁尾版面配置區 7" svg:x="0.14063in" svg:y="7.05729in" svg:width="3.43056in" svg:height="0.28472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投影片編號版面配置區 8" svg:x="0.14063in" svg:y="6.74306in" svg:width="2.52778in" svg:height="0.28472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15">
      <draw:frame draw:id="id34" presentation:style-name="a219" draw:name="標題 1" svg:x="7.38542in" svg:y="0.12674in" svg:width="3.30729in" svg:height="1.08681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title/>
        <svg:desc/>
      </draw:frame>
      <draw:frame draw:id="id35" presentation:style-name="a222" draw:name="日期版面配置區 2" svg:x="0.14063in" svg:y="6.42708in" svg:width="2.52778in" svg:height="0.28472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6" presentation:style-name="a225" draw:name="頁尾版面配置區 3" svg:x="0.14063in" svg:y="7.05729in" svg:width="3.43056in" svg:height="0.28472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7" presentation:style-name="a228" draw:name="投影片編號版面配置區 4" svg:x="0.14063in" svg:y="6.74306in" svg:width="2.52778in" svg:height="0.28472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30">
      <draw:frame draw:id="id38" presentation:style-name="a233" draw:name="日期版面配置區 1" svg:x="0.14063in" svg:y="6.42708in" svg:width="2.52778in" svg:height="0.28472in" presentation:class="date-tim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9" presentation:style-name="a236" draw:name="頁尾版面配置區 2" svg:x="0.14063in" svg:y="7.05729in" svg:width="3.43056in" svg:height="0.28472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3" svg:x="0.14063in" svg:y="6.74306in" svg:width="2.52778in" svg:height="0.28472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4167in" svg:y="0.29861in" svg:width="3.56424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4.23611in" svg:y="0.29861in" svg:width="6.05556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4167in" svg:y="1.56944in" svg:width="3.56424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9" draw:name="日期版面配置區 4" svg:x="0.14063in" svg:y="6.42708in" svg:width="2.52778in" svg:height="0.28472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頁尾版面配置區 5" svg:x="0.14063in" svg:y="7.05729in" svg:width="3.43056in" svg:height="0.28472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5" draw:name="投影片編號版面配置區 6" svg:x="0.14063in" svg:y="6.74306in" svg:width="2.52778in" svg:height="0.28472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277">
      <draw:frame draw:id="id47" presentation:style-name="a281" draw:name="標題 1" svg:x="2.12326in" svg:y="5.25in" svg:width="6.5in" svg:height="0.61979in" presentation:class="title" presentation:placeholder="false">
        <draw:text-box>
          <text:p text:style-name="a280" text:class-names="" text:cond-style-name=""><text:span text:style-name="a278" text:class-names="">按一下以編輯母片標題樣式</text:span><text:span text:style-name="a279" text:class-names=""/></text:p>
        </draw:text-box>
        <svg:title/>
        <svg:desc/>
      </draw:frame>
      <draw:frame draw:id="id48" presentation:style-name="a285" draw:name="圖片版面配置區 2" svg:x="2.12326in" svg:y="0.67014in" svg:width="6.5in" svg:height="4.5in" presentation:class="graphic" presentation:placeholder="false">
        <draw:text-box>
          <text:p text:style-name="a284" text:class-names="" text:cond-style-name=""><text:span text:style-name="a282" text:class-names="">按一下圖示以新增圖片</text:span><text:span text:style-name="a283" text:class-names=""/></text:p>
        </draw:text-box>
        <svg:title/>
        <svg:desc/>
      </draw:frame>
      <draw:frame draw:id="id49" presentation:style-name="a289" draw:name="文字版面配置區 3" svg:x="2.12326in" svg:y="5.86979in" svg:width="6.5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2" draw:name="日期版面配置區 4" svg:x="0.14063in" svg:y="6.42708in" svg:width="2.52778in" svg:height="0.28472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1" presentation:style-name="a295" draw:name="頁尾版面配置區 5" svg:x="0.14063in" svg:y="7.05729in" svg:width="3.43056in" svg:height="0.28472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2" presentation:style-name="a298" draw:name="投影片編號版面配置區 6" svg:x="0.14063in" svg:y="6.74306in" svg:width="2.52778in" svg:height="0.28472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300">
      <draw:frame draw:id="id53" presentation:style-name="a304" draw:name="標題 1" svg:x="7.38542in" svg:y="0.12674in" svg:width="3.30729in" svg:height="1.08681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54" presentation:style-name="a321" draw:name="直排文字版面配置區 2" svg:x="0.14063in" svg:y="1.54514in" svg:width="10.55208in" svg:height="4.72569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第二層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第三層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第五層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4" draw:name="日期版面配置區 3" svg:x="0.14063in" svg:y="6.42708in" svg:width="2.52778in" svg:height="0.28472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6" presentation:style-name="a327" draw:name="頁尾版面配置區 4" svg:x="0.14063in" svg:y="7.05729in" svg:width="3.43056in" svg:height="0.28472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7" presentation:style-name="a330" draw:name="投影片編號版面配置區 5" svg:x="0.14063in" svg:y="6.74306in" svg:width="2.52778in" svg:height="0.28472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2">
      <draw:frame draw:id="id58" presentation:style-name="a336" draw:name="直排標題 1" svg:x="8.05556in" svg:y="0.12674in" svg:width="2.63715in" svg:height="6.1441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59" presentation:style-name="a353" draw:name="直排文字版面配置區 2" svg:x="0.14063in" svg:y="0.12674in" svg:width="7.74826in" svg:height="6.144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6" draw:name="日期版面配置區 3" svg:x="0.14063in" svg:y="6.42708in" svg:width="2.52778in" svg:height="0.28472in" presentation:class="date-tim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1" presentation:style-name="a359" draw:name="頁尾版面配置區 4" svg:x="0.14063in" svg:y="7.05729in" svg:width="3.43056in" svg:height="0.28472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2" presentation:style-name="a362" draw:name="投影片編號版面配置區 5" svg:x="0.14063in" svg:y="6.74306in" svg:width="2.52778in" svg:height="0.28472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ffice 2010 的十大效益</dc:title>
    <meta:initial-creator>EzRUN</meta:initial-creator>
    <dc:creator>user</dc:creator>
    <meta:creation-date>2010-12-13T06:18:11Z</meta:creation-date>
    <dc:date>2016-07-05T06:38:29Z</dc:date>
    <meta:template xlink:href="Apex" xlink:type="simple"/>
    <meta:editing-cycles>8</meta:editing-cycles>
    <meta:editing-duration>PT5046S</meta:editing-duration>
    <meta:user-defined meta:name="_TemplateID">TC011946131028</meta:user-defined>
    <meta:document-statistic meta:paragraph-count="29" meta:word-count="823"/>
  </office:meta>
</office:document-meta>
</file>